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6.99cm" table:align="left"/>
    </style:style>
    <style:style style:name="Taula1.A" style:family="table-column">
      <style:table-column-properties style:column-width="0.695cm"/>
    </style:style>
    <style:style style:name="Taula1.B" style:family="table-column">
      <style:table-column-properties style:column-width="2.755cm"/>
    </style:style>
    <style:style style:name="Taula1.C" style:family="table-column">
      <style:table-column-properties style:column-width="3.067cm"/>
    </style:style>
    <style:style style:name="Taula1.D" style:family="table-column">
      <style:table-column-properties style:column-width="3.02cm"/>
    </style:style>
    <style:style style:name="Taula1.E" style:family="table-column">
      <style:table-column-properties style:column-width="3.785cm"/>
    </style:style>
    <style:style style:name="Taula1.F" style:family="table-column">
      <style:table-column-properties style:column-width="3.667cm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background-color="#99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.F1" style:family="table-cell">
      <style:table-cell-properties fo:background-color="#99ffff" fo:padding="0.097cm" fo:border="0.002cm solid #000000">
        <style:background-image/>
      </style:table-cell-properties>
    </style:style>
    <style:style style:name="Taula1.A2" style:family="table-cell">
      <style:table-cell-properties fo:background-color="#99ffff" fo:padding="0.097cm" fo:border-left="0.002cm solid #000000" fo:border-right="none" fo:border-top="none" fo:border-bottom="0.002cm solid #000000">
        <style:background-image/>
      </style:table-cell-properties>
    </style:style>
    <style:style style:name="Taula1.B2" style:family="table-cell">
      <style:table-cell-properties fo:padding="0.097cm" fo:border-left="0.002cm solid #000000" fo:border-right="none" fo:border-top="none" fo:border-bottom="0.002cm solid #000000"/>
    </style:style>
    <style:style style:name="Tau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.A4" style:family="table-cell">
      <style:table-cell-properties fo:background-color="#66ffff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 fo:background-color="transparent" fo:padding="0.049cm" fo:border="0.088cm solid #009999" style:shadow="none">
        <style:background-image/>
      </style:paragraph-properties>
      <style:text-properties style:font-name="Arial" fo:font-weight="bold" style:font-weight-asian="bold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Standard" style:list-style-name="L3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. La funció de relació i coordinació.</text:p>
      <text:p text:style-name="P2"/>
      <text:p text:style-name="P2">Activitat 1. </text:p>
      <text:p text:style-name="P1"/>
      <text:p text:style-name="P1">Suposa que és de nit i vas caminant pel carrer. Quan gires un cantó, et trobes amb un parell d'ulls que brillen en la foscor i et miren fixament. T'espantes tant que comences a córrer i no pares fins arribar a casa.</text:p>
      <text:p text:style-name="P1">Quan estàs més tranquil et preguntes què has vist: una geneta? Un dels darrers marts que queden a Eivissa? Un extraterrestre? <text:s/>No! Era … El gat del veí!</text:p>
      <text:p text:style-name="P1"/>
      <text:p text:style-name="P1">Quan t'espantes, el teu organisme ha experimentat de sobte uns canvis com a resposta a la sensació de perill que has viscut. Explica què ocorre en concret amb: </text:p>
      <text:p text:style-name="P1"/>
      <text:list xml:id="list8923125514727516838" text:style-name="L1">
        <text:list-item>
          <text:p text:style-name="P9">El ritme cardíac</text:p>
        </text:list-item>
        <text:list-item>
          <text:p text:style-name="P9">La respiració</text:p>
        </text:list-item>
        <text:list-item>
          <text:p text:style-name="P9">El diàmetre dels bronquis</text:p>
        </text:list-item>
        <text:list-item>
          <text:p text:style-name="P9">Els vasos sanguinis dels músculs</text:p>
        </text:list-item>
        <text:list-item>
          <text:p text:style-name="P9">Els vasos sanguinis de la pell</text:p>
        </text:list-item>
        <text:list-item>
          <text:p text:style-name="P9">La quantitat de glucosa de la sang</text:p>
        </text:list-item>
      </text:list>
      <text:p text:style-name="P1"/>
      <text:p text:style-name="P1">La causa de tots aquestos canvis és la por, però amb quina finalitat els produeix l'organisme?</text:p>
      <text:p text:style-name="P1"/>
      <text:p text:style-name="P2"/>
      <text:p text:style-name="P2"/>
      <text:p text:style-name="P2">Activitat 2. </text:p>
      <text:p text:style-name="P2"><text:span text:style-name="T1">Emplena la taula per a cadascuna de les situacions exposades:</text:span> </text:p>
      <text:list xml:id="list2349092525490606205" text:style-name="L2">
        <text:list-item>
          <text:p text:style-name="P10">En Miquel mira un pastís a l'aparador d'una pastisseria i comença a secretar saliva.</text:p>
        </text:list-item>
      </text:list>
      <text:list xml:id="list3781841343165426351" text:style-name="L3">
        <text:list-item>
          <text:p text:style-name="P11">Na Sònia està col·locant un quadre, es pega un colp al dit amb el martell i l'aparta ràpidament.</text:p>
        </text:list-item>
        <text:list-item>
          <text:p text:style-name="P11">Na Mònica passeja pel parc, es posa a ploure i ella obre el paraigua.</text:p>
          <text:p text:style-name="P11"/>
        </text:list-item>
      </text:list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row>
          <table:table-cell table:style-name="Taula1.A1" office:value-type="string">
            <text:p text:style-name="P5"/>
          </table:table-cell>
          <table:table-cell table:style-name="Taula1.B1" office:value-type="string">
            <text:p text:style-name="P7">Estímul</text:p>
          </table:table-cell>
          <table:table-cell table:style-name="Taula1.B1" office:value-type="string">
            <text:p text:style-name="P7">Òrgan receptor</text:p>
          </table:table-cell>
          <table:table-cell table:style-name="Taula1.B1" office:value-type="string">
            <text:p text:style-name="P7">Òrgan efector</text:p>
          </table:table-cell>
          <table:table-cell table:style-name="Taula1.B1" office:value-type="string">
            <text:p text:style-name="P7">Resposta</text:p>
          </table:table-cell>
          <table:table-cell table:style-name="Taula1.F1" office:value-type="string">
            <text:p text:style-name="P6">Tipus de resposta</text:p>
          </table:table-cell>
        </table:table-row>
        <table:table-row>
          <table:table-cell table:style-name="Taula1.A2" office:value-type="string">
            <text:p text:style-name="P7">1</text:p>
          </table:table-cell>
          <table:table-cell table:style-name="Taula1.B2" office:value-type="string">
            <text:p text:style-name="P5"/>
          </table:table-cell>
          <table:table-cell table:style-name="Taula1.B2" office:value-type="string">
            <text:p text:style-name="P5"/>
          </table:table-cell>
          <table:table-cell table:style-name="Taula1.B2" office:value-type="string">
            <text:p text:style-name="P5"/>
          </table:table-cell>
          <table:table-cell table:style-name="Taula1.B2" office:value-type="string">
            <text:p text:style-name="P5"/>
          </table:table-cell>
          <table:table-cell table:style-name="Taula1.F2" office:value-type="string">
            <text:p text:style-name="P5"/>
          </table:table-cell>
        </table:table-row>
        <table:table-row>
          <table:table-cell table:style-name="Taula1.A2" office:value-type="string">
            <text:p text:style-name="P7">2</text:p>
          </table:table-cell>
          <table:table-cell table:style-name="Taula1.B2" office:value-type="string">
            <text:p text:style-name="P5"/>
          </table:table-cell>
          <table:table-cell table:style-name="Taula1.B2" office:value-type="string">
            <text:p text:style-name="P5"/>
          </table:table-cell>
          <table:table-cell table:style-name="Taula1.B2" office:value-type="string">
            <text:p text:style-name="P5"/>
          </table:table-cell>
          <table:table-cell table:style-name="Taula1.B2" office:value-type="string">
            <text:p text:style-name="P5"/>
          </table:table-cell>
          <table:table-cell table:style-name="Taula1.F2" office:value-type="string">
            <text:p text:style-name="P5"/>
          </table:table-cell>
        </table:table-row>
        <table:table-row>
          <table:table-cell table:style-name="Taula1.A4" office:value-type="string">
            <text:p text:style-name="P7">3</text:p>
          </table:table-cell>
          <table:table-cell table:style-name="Taula1.B2" office:value-type="string">
            <text:p text:style-name="P5"/>
          </table:table-cell>
          <table:table-cell table:style-name="Taula1.B2" office:value-type="string">
            <text:p text:style-name="P5"/>
          </table:table-cell>
          <table:table-cell table:style-name="Taula1.B2" office:value-type="string">
            <text:p text:style-name="P5"/>
          </table:table-cell>
          <table:table-cell table:style-name="Taula1.B2" office:value-type="string">
            <text:p text:style-name="P5"/>
          </table:table-cell>
          <table:table-cell table:style-name="Taula1.F2" office:value-type="string">
            <text:p text:style-name="P5"/>
          </table:table-cell>
        </table:table-row>
      </table:table>
      <text:p text:style-name="P2"/>
      <text:p text:style-name="P2"/>
      <text:p text:style-name="P2">Activitat 3: </text:p>
      <text:p text:style-name="P4">Posa exemples d'estímuls per a diferents tipus de receptors.</text:p>
      <text:p text:style-name="P2"/>
      <text:p text:style-name="P2">Activitat 4: </text:p>
      <text:p text:style-name="P4">Quin tipus de receptors són els responsables de les sensacions de: </text:p>
      <text:p text:style-name="P4">a) <text:s/>fred</text:p>
      <text:p text:style-name="P4">b) dolor</text:p>
      <text:p text:style-name="P2"/>
      <text:p text:style-name="P2"/>
      <text:p text:style-name="P8">Si ho necessites, consulta primer el punt 1 (la funció de relació i coordinació) i 2 (els receptors sensorials) del tema 5 o <text:s/>la presentació que he envia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pa Planells Roig</meta:initial-creator>
    <meta:creation-date>2020-03-16T09:48:06.29</meta:creation-date>
    <meta:generator>OpenOffice/4.1.4$Win32 OpenOffice.org_project/414m5$Build-9788</meta:generator>
    <dc:date>2020-03-16T14:22:04.32</dc:date>
    <dc:creator>Pepa Planells Roig</dc:creator>
    <meta:editing-duration>PT2H44M3S</meta:editing-duration>
    <meta:editing-cycles>4</meta:editing-cycles>
    <meta:document-statistic meta:table-count="1" meta:image-count="0" meta:object-count="0" meta:page-count="1" meta:paragraph-count="32" meta:word-count="285" meta:character-count="1545"/>
  </office:meta>
</office:document-meta>
</file>