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16.999cm" style:rel-column-width="65535*"/>
    </style:style>
    <style:style style:name="Taula2.A1" style:family="table-cell">
      <style:table-cell-properties fo:padding="0.097cm" fo:border="0.002cm solid #000000"/>
    </style:style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097cm" fo:border="0.002cm solid #000000"/>
    </style:style>
    <style:style style:name="P1" style:family="paragraph" style:parent-style-name="Footnote">
      <style:text-properties fo:font-size="9pt" style:font-size-asian="9pt" style:font-size-complex="9pt"/>
    </style:style>
    <style:style style:name="P2" style:family="paragraph" style:parent-style-name="Text_20_body">
      <style:paragraph-properties fo:margin-top="0cm" fo:margin-bottom="0.199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ext_20_body">
      <style:paragraph-properties fo:line-height="115%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line-height="100%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line-height="115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.199cm" fo:margin-bottom="0.21cm" fo:line-height="115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.109cm" fo:line-height="115%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top="0.4cm" fo:margin-bottom="0.199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.3cm"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3" style:family="paragraph" style:parent-style-name="Text_20_body">
      <style:paragraph-properties fo:margin-left="0.508cm" fo:margin-right="0cm" fo:line-height="115%" fo:text-indent="-0.508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.508cm" fo:margin-right="0cm" fo:line-height="115%" fo:text-indent="-0.508cm" style:auto-text-indent="false">
        <style:tab-stops/>
      </style:paragraph-properties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>
      <style:paragraph-properties fo:text-align="start"/>
      <style:text-properties style:font-name="Times New Roman1" fo:font-size="12pt"/>
    </style:style>
    <style:style style:name="P17" style:family="paragraph">
      <style:paragraph-properties fo:text-align="start"/>
      <style:text-properties style:text-line-through-style="none" style:font-name="Times New Roman1" fo:font-size="12pt" fo:font-style="normal" style:text-underline-style="none"/>
    </style:style>
    <style:style style:name="P18" style:family="paragraph">
      <style:paragraph-properties fo:text-align="center"/>
      <style:text-properties style:font-name="Times New Roman1" fo:font-size="12pt"/>
    </style:style>
    <style:style style:name="P19" style:family="paragraph">
      <style:paragraph-properties fo:text-align="center"/>
      <style:text-properties style:text-line-through-style="none" style:font-name="Times New Roman1" fo:font-size="12pt" fo:font-style="normal" style:text-underline-style="none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text-line-through-style="none" fo:font-style="normal" style:text-underline-style="none"/>
    </style:style>
    <style:style style:name="P22" style:family="paragraph">
      <style:paragraph-properties fo:text-align="center"/>
      <style:text-properties style:text-line-through-style="none" style:font-name="Times New Roman1" fo:font-size="10pt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style:font-size-asian="10pt" style:font-size-complex="10pt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listbox form:name="ListBox6" form:control-implementation="ooo:com.sun.star.form.component.ListBox" form:id="control1" form:dropdown="true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Persona que presenta la reclamació"/>
            </form:properties>
            <form:option form:label=""/>
            <form:option form:label=""/>
            <form:option form:label="El pare de l'alumne/a"/>
            <form:option form:label="La mare de l'alumne/a"/>
            <form:option form:label="El tutor legal de l'alumne/a"/>
            <form:option form:label="La tutora legal de l'alumne/a"/>
            <form:option form:label="L'alumne"/>
            <form:option form:label="L'alumna"/>
            <form:option form:label=""/>
          </form:listbox>
          <form:text form:name="TextBox6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</form:properties>
          </form:text>
          <form:listbox form:name="ListBox" form:control-implementation="ooo:com.sun.star.form.component.ListBox" form:id="control3" form:dropdown="true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dia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listbox form:name="ListBox7" form:control-implementation="ooo:com.sun.star.form.component.ListBox" form:id="control4" form:dropdown="true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mes"/>
            </form:properties>
            <form:option form:label="de gener" form:value="gener"/>
            <form:option form:label="de febrer" form:value="febrer"/>
            <form:option form:label="de març" form:value="març"/>
            <form:option form:label="d'abril" form:value="abril"/>
            <form:option form:label="de maig" form:value="maig"/>
            <form:option form:label="de juny" form:value="juny"/>
            <form:option form:label="de juliol" form:value="juliol"/>
            <form:option form:label="d'agost" form:value="agost"/>
            <form:option form:label="de setembre" form:value="setembre"/>
            <form:option form:label="d'octubre" form:value="octubre"/>
            <form:option form:label="de novembre" form:value="novembre"/>
            <form:option form:label="de desembre" form:value="desembre"/>
            <form:option form:label=""/>
          </form:listbox>
          <form:textarea form:name="TextBox2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</form:properties>
          </form:textarea>
          <form:checkbox form:name="CheckBox1" form:control-implementation="ooo:com.sun.star.form.component.CheckBox" form:id="control6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10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Fins a 4 línies"/>
              <form:property form:property-name="MultiLine" office:value-type="boolean" office:boolean-value="true"/>
            </form:properties>
            <text:p/>
          </form:textarea>
          <form:textarea form:name="TextBox10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cau àrea, mòdul, matèria o àmbit (Fins a 4 línies)"/>
              <form:property form:property-name="MultiLine" office:value-type="boolean" office:boolean-value="true"/>
            </form:properties>
            <text:p/>
          </form:textarea>
          <form:text form:name="TextBox12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i l'alumne/a és menor d'edat, nom i llinatges del pare, mare o tutor legal"/>
            </form:properties>
          </form:text>
          <form:text form:name="TextBox11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2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3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4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5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4" form:control-implementation="ooo:com.sun.star.form.component.TextField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6" form:control-implementation="ooo:com.sun.star.form.component.TextField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2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om del centre on es troba matriculat l'alumne/a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CLAMACIÓ</text:p>
      <text:p text:style-name="P12">(D'acord amb el títol II, capítol II, article 9 del Decret 121/2010, de 10 de desembre, pel qual s'estableixen els drets i deures dels alumnes i les normes de convivència als centres docents no universitaris sostinguts amb fons públics de les Illes Balears)</text:p>
      <text:p text:style-name="P6">Nom i llinatges<text:span text:style-name="T1"><text:note text:id="ftn1" text:note-class="footnote"><text:note-citation>1</text:note-citation><text:note-body><text:p text:style-name="P1">Pare/mare o tutor legal de l'alumne/a si aquest és menor d'edat. Cas de ser l'alumne/a major d'edat, s'hi han de consignar les dades de l'alumne/a.</text:p></text:note-body></text:note></text:span>: <draw:control text:anchor-type="as-char" draw:z-index="13" draw:style-name="gr5" draw:text-style-name="P21" svg:width="14.387cm" svg:height="0.6cm" draw:control="control14"/></text:p>
      <text:p text:style-name="P7">DNI : <draw:control text:anchor-type="as-char" draw:z-index="14" draw:style-name="gr5" draw:text-style-name="P21" svg:width="5.77cm" svg:height="0.6cm" draw:control="control15"/></text:p>
      <text:p text:style-name="P5">Adreça de notificació: <draw:control text:anchor-type="as-char" draw:z-index="15" draw:style-name="gr5" draw:text-style-name="P21" svg:width="13.637cm" svg:height="0.6cm" draw:control="control16"/></text:p>
      <text:p text:style-name="P5">Localitat: <draw:control text:anchor-type="as-char" svg:y="-0.418cm" draw:z-index="16" draw:style-name="gr6" draw:text-style-name="P21" svg:width="5.241cm" svg:height="0.6cm" draw:control="control17"/> <text:s/>Codi postal: <draw:control text:anchor-type="as-char" draw:z-index="17" draw:style-name="gr5" draw:text-style-name="P21" svg:width="2.109cm" svg:height="0.6cm" draw:control="control18"/> </text:p>
      <text:p text:style-name="P5">Municipi: <draw:control text:anchor-type="as-char" draw:z-index="18" draw:style-name="gr5" draw:text-style-name="P21" svg:width="7.411cm" svg:height="0.6cm" draw:control="control19"/> <text:s/>Telèfon: <draw:control text:anchor-type="as-char" draw:z-index="19" draw:style-name="gr5" draw:text-style-name="P21" svg:width="3.312cm" svg:height="0.6cm" draw:control="control20"/></text:p>
      <text:p text:style-name="P6">Adreça electrònica: <draw:control text:anchor-type="as-char" draw:z-index="12" draw:style-name="gr5" draw:text-style-name="P21" svg:width="14.018cm" svg:height="0.6cm" draw:control="control13"/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5">En representació de l'alumne/a: <draw:control text:anchor-type="as-char" draw:z-index="20" draw:style-name="gr5" draw:text-style-name="P21" svg:width="12.168cm" svg:height="0.6cm" draw:control="control21"/></text:p>
            <text:p text:style-name="P5">DNI: <draw:control text:anchor-type="as-char" svg:y="-0.37cm" draw:z-index="21" draw:style-name="gr6" draw:text-style-name="P21" svg:width="3.663cm" svg:height="0.6cm" draw:control="control22"/> <text:s text:c="5"/>que cursa actualment<text:note text:id="ftn2" text:note-class="footnote"><text:note-citation>2</text:note-citation><text:note-body><text:p text:style-name="P1">Indicau etapa, curs i grup.</text:p></text:note-body></text:note>: <draw:control text:anchor-type="as-char" svg:y="-0.392cm" draw:z-index="22" draw:style-name="gr6" draw:text-style-name="P21" svg:width="8.406cm" svg:height="0.6cm" draw:control="control23"/></text:p>
          </table:table-cell>
        </table:table-row>
      </table:table>
      <text:p text:style-name="P9">RECLAM A LA DIRECCIÓ DEL CENTRE CONTRA:</text:p>
      <text:p text:style-name="P13"><draw:control text:anchor-type="as-char" svg:y="-0.355cm" draw:z-index="5" draw:style-name="gr3" draw:text-style-name="P20" svg:width="0.482cm" svg:height="0.345cm" draw:control="control6"/><text:tab/>La qualificació final obtinguda a les assignatures, matèries, mòduls o àmbits següents:</text:p>
      <text:p text:style-name="P3"><draw:control text:anchor-type="as-char" draw:z-index="11" draw:style-name="gr5" draw:text-style-name="P21" svg:width="16.855cm" svg:height="1.126cm" draw:control="control12"/></text:p>
      <text:p text:style-name="P13"><draw:control text:anchor-type="as-char" draw:z-index="6" draw:style-name="gr4" draw:text-style-name="P20" svg:width="0.297cm" svg:height="0.477cm" draw:control="control7"/><text:tab/>La decisió sobre la no titulació o no promoció.</text:p>
      <text:p text:style-name="P8">FONAMENT LA RECLAMACIÓ EN LA CAUSA O CAUSES SEGÜENTS:</text:p>
      <text:p text:style-name="P13"><draw:control text:anchor-type="as-char" draw:z-index="7" draw:style-name="gr4" draw:text-style-name="P20" svg:width="0.287cm" svg:height="0.477cm" draw:control="control8"/><text:tab/>Inadequació del procés d'avaluació o d'alguns dels elements que en formen part en relació amb els objectius o continguts de l'àrea, l'assignatura, àmbit o mòdul esmentat.</text:p>
      <text:p text:style-name="P14"><draw:control text:anchor-type="as-char" draw:z-index="8" draw:style-name="gr4" draw:text-style-name="P20" svg:width="0.297cm" svg:height="0.477cm" draw:control="control9"/><text:tab/><text:span text:style-name="T2">Aplicació incorrecta dels criteris d'avaluació i qualificació establerts.</text:span></text:p>
      <text:p text:style-name="P13"><draw:control text:anchor-type="as-char" draw:z-index="9" draw:style-name="gr4" draw:text-style-name="P20" svg:width="0.482cm" svg:height="0.477cm" draw:control="control10"/><text:tab/>Aplicació incorrecta dels criteris de promoció i titulació.</text:p>
      <text:p text:style-name="P8">OBSERVACIONS:</text:p>
      <text:p text:style-name="P5"><draw:control text:anchor-type="as-char" draw:z-index="10" draw:style-name="gr5" draw:text-style-name="P21" svg:width="16.855cm" svg:height="1.915cm" draw:control="control11"/></text:p>
      <text:p text:style-name="P10">Atentament,</text:p>
      <text:p text:style-name="P3"><draw:control text:anchor-type="as-char" draw:z-index="0" draw:style-name="gr1" draw:text-style-name="P16" svg:width="5.901cm" svg:height="0.6cm" draw:control="control1"/></text:p>
      <text:p text:style-name="P3">Signat:</text:p>
      <text:p text:style-name="P11"><draw:control text:anchor-type="as-char" draw:z-index="1" draw:style-name="gr1" draw:text-style-name="P17" svg:width="6.091cm" svg:height="0.6cm" draw:control="control2"/>, <draw:control text:anchor-type="as-char" svg:y="-0.485cm" draw:z-index="2" draw:style-name="gr2" draw:text-style-name="P18" svg:width="1.553cm" svg:height="0.6cm" draw:control="control3"/> <draw:control text:anchor-type="as-char" svg:y="-0.485cm" draw:z-index="3" draw:style-name="gr2" draw:text-style-name="P18" svg:width="3.283cm" svg:height="0.6cm" draw:control="control4"/> de <draw:control text:anchor-type="as-char" svg:y="-0.485cm" draw:z-index="4" draw:style-name="gr2" draw:text-style-name="P19" svg:width="1.541cm" svg:height="0.6cm" draw:control="control5"/></text:p>
      <text:p text:style-name="P11"/>
      <table:table table:name="Taula1" table:style-name="Taula1">
        <table:table-column table:style-name="Taula1.A"/>
        <table:table-row>
          <table:table-cell table:style-name="Taula1.A1" office:value-type="string">
            <text:p text:style-name="P15">SR. DIRECTOR / SRA. DIRECTORA DEL CENTRE<text:note text:id="ftn3" text:note-class="footnote"><text:note-citation>3</text:note-citation><text:note-body><text:p text:style-name="P1">Indicau el nom del centre i la localitat.</text:p></text:note-body></text:note><draw:control text:anchor-type="as-char" draw:z-index="23" draw:style-name="gr1" draw:text-style-name="P22" svg:width="8.392cm" svg:height="0.6cm" draw:control="control24"/> <text:s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IE </meta:initial-creator>
    <meta:creation-date>2011-03-24T10:41:33.04</meta:creation-date>
    <dc:date>2011-09-20T14:07:23.80</dc:date>
    <meta:editing-duration>PT16H11M47S</meta:editing-duration>
    <meta:editing-cycles>72</meta:editing-cycles>
    <meta:generator>OpenOffice.org/3.1$Win32 OpenOffice.org_project/310m11$Build-9399</meta:generator>
    <meta:printed-by>AIE </meta:printed-by>
    <meta:print-date>2011-04-12T11:31:04.05</meta:print-date>
    <dc:creator>AIE </dc:creator>
    <meta:document-statistic meta:table-count="2" meta:image-count="0" meta:object-count="0" meta:page-count="1" meta:paragraph-count="28" meta:word-count="201" meta:character-count="1301"/>
  </office:meta>
</office:document-meta>
</file>