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on dia, som na Mariona. Per a celebrar es dia des llibre vos recitaré un <text:s/>parell de gloses mallorquines. Ses gloses són petits poemes que formen part des nostre patrimoni cultural, <text:s/>perquè, <text:s/>des de temps antics, expressen vivament ets sentiments des nostre poble. <text:s/></text:p>
      <text:p text:style-name="Standard">Ses dues primeres les trobam an es cançoner Popular de Mallorca del Pare Ginard, publicat a mitjan segle XX i que recull més de 15000 cançons tradicionals mallorquines.</text:p>
      <text:p text:style-name="Standard">Ses dues darreres són originals de l'amo en Biel de son Fortuny d’Estellencs.</text:p>
      <text:p text:style-name="Standard"/>
      <text:p text:style-name="Standard">Si es Galatzó du capell</text:p>
      <text:p text:style-name="Standard">i l’Ofre se posa gorra,</text:p>
      <text:p text:style-name="Standard">qui té cames ja pot córrer</text:p>
      <text:p text:style-name="Standard">si no es vol banyar sa pell.</text:p>
      <text:p text:style-name="Standard"/>
      <text:p text:style-name="Standard"/>
      <text:p text:style-name="Standard">A Estellencs tot són muntanyes</text:p>
      <text:p text:style-name="Standard">i carrers mal nivellats,</text:p>
      <text:p text:style-name="Standard">molts de pics peguen esclats,</text:p>
      <text:p text:style-name="Standard">i rodolen, de vegades.</text:p>
      <text:p text:style-name="Standard"/>
      <text:p text:style-name="Standard"/>
      <text:p text:style-name="Standard"/>
      <text:p text:style-name="Standard">Nit d’estiu, cel estrellat</text:p>
      <text:p text:style-name="Standard">o amb claror de lluna plena,</text:p>
      <text:p text:style-name="Standard">renou d’aigo que es remena</text:p>
      <text:p text:style-name="Standard">per siquis de molta edat.</text:p>
      <text:p text:style-name="Standard"/>
      <text:p text:style-name="Standard"/>
      <text:p text:style-name="Standard">Contemplau sa Tramuntana,</text:p>
      <text:p text:style-name="Standard">hi ha encara qualque racó</text:p>
      <text:p text:style-name="Standard">per poder fer es nieró; </text:p>
      <text:p text:style-name="Standard">no hi arribat es falcó </text:p>
      <text:p text:style-name="Standard">que tot el que troba, arrana.</text:p>
      <text:p text:style-name="Standard"/>
      <text:p text:style-name="Standard"/>
      <text:p text:style-name="Standard">Bona diada de sant Jordi! I que ben aviat mos podem veure tots junts!...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7T12:26:30.842000000</meta:creation-date>
    <dc:date>2020-04-18T18:33:47.79</dc:date>
    <meta:editing-duration>PT43M19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22" meta:word-count="183" meta:character-count="1020"/>
  </office:meta>
</office:document-meta>
</file>